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8pt" style:font-size-asian="8pt" style:font-size-complex="8pt"/>
    </style:style>
    <style:style style:name="P7" style:family="paragraph" style:parent-style-name="List_20_Paragraph">
      <style:text-properties fo:font-size="18pt" style:font-size-asian="18pt" style:font-size-complex="18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fo:font-size="22pt" style:text-underline-style="none" fo:font-weight="bold" style:font-size-asian="22pt" style:font-weight-asian="bold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text-underline-style="none" style:font-size-asian="18pt" style:font-size-complex="1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2" style:family="text">
      <style:text-properties style:text-underline-style="none"/>
    </style:style>
    <style:style style:name="T13" style:family="text">
      <style:text-properties fo:font-size="80pt" style:text-underline-style="none" style:font-size-asian="80pt" style:font-size-complex="80pt"/>
    </style:style>
    <style:style style:name="T14" style:family="text">
      <style:text-properties fo:font-size="88pt" style:text-underline-style="none" style:font-size-asian="88pt" style:font-size-complex="88pt"/>
    </style:style>
    <style:style style:name="T15" style:family="text">
      <style:text-properties fo:font-size="66pt" style:text-underline-style="none" style:font-size-asian="66pt" style:font-size-complex="66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40pt" style:text-underline-style="none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TJ SOKOL Velké Němčice pořádá a zve Vás na:</text:span><text:span text:style-name="T2"> </text:span></text:p>
      <text:p text:style-name="Standard"><text:span text:style-name="T3"><text:s text:c="10"/></text:span><text:span text:style-name="T2">VÁNOČNÍ TURNAJ V MALÉ KOPANÉ</text:span></text:p>
      <text:p text:style-name="P3"><text:span text:style-name="T5">Propozice:</text:span></text:p>
      <text:p text:style-name="Standard"><text:span text:style-name="T4">Termín:<text:tab/><text:tab/></text:span><text:span text:style-name="T6">Sobota 19.12.2015</text:span></text:p>
      <text:p text:style-name="Standard"><text:span text:style-name="T4">Začátek:<text:tab/><text:tab/>13.00 hod.</text:span></text:p>
      <text:p text:style-name="Standard"><text:span text:style-name="T4">Startovné:<text:tab/>50,-- Kč hráč družstva</text:span></text:p>
      <text:p text:style-name="Standard"><text:span text:style-name="T4">Přihlášky a rozlosování: ve 12.30 hod., viz.Bergrovy tabulky</text:span></text:p>
      <text:p text:style-name="Standard"><text:span text:style-name="T4">Hrací doba:<text:tab/>2x4 minuty</text:span></text:p>
      <text:p text:style-name="P1"/>
      <text:p text:style-name="P3"><text:span text:style-name="T7"><text:s text:c="9"/></text:span><text:span text:style-name="T1">Kategorie hráčů</text:span><text:bookmark text:name="_GoBack"/><text:span text:style-name="T1"> družstev:</text:span></text:p>
      <text:list xml:id="list2109250398505800292" text:style-name="WWNum1">
        <text:list-header>
          <text:p text:style-name="P5"><text:span text:style-name="T4">1. družstva - hráči do 35 let</text:span></text:p>
          <text:p text:style-name="P5"><text:span text:style-name="T4">2. družstva - hráči nad 35 let</text:span></text:p>
        </text:list-header>
      </text:list>
      <text:p text:style-name="P6"/>
      <text:p text:style-name="Standard"><text:span text:style-name="T4">Minimální počet hráčů v družstvu:</text:span><text:span text:style-name="T6"> <text:s/>4 <text:s/>hráči</text:span></text:p>
      <text:p text:style-name="Standard"><text:span text:style-name="T5">Občerstvení zajištěno</text:span><text:span text:style-name="T4"> – </text:span><text:span text:style-name="T6">otevřeno v Koudy baru.</text:span></text:p>
      <text:p text:style-name="P2"/>
      <text:p text:style-name="Standard"><text:span text:style-name="T8">Turnaj bude zakončen vyhlášením výsledků v Koudy baru včetně tomboly a DJ hudby po skončení turnaje.</text:span></text:p>
      <text:p text:style-name="Standard"><text:span text:style-name="T8"><text:s text:c="2"/></text:span><text:span text:style-name="T10"><text:s/>Přijďte si zahrát a pobavit na závěr roku 2015!!</text:span></text:p>
      <text:p text:style-name="P7"/>
      <text:p text:style-name="P9"><text:soft-page-break/>SOBOTA 19.12.</text:p>
      <text:p text:style-name="P9"><text:span text:style-name="T12"><text:s text:c="2"/></text:span><text:span text:style-name="T14">VÁNOČNÍ</text:span></text:p>
      <text:p text:style-name="P9"><text:span text:style-name="T15"><text:s text:c="4"/>T U R N A J</text:span></text:p>
      <text:p text:style-name="P9"><text:span text:style-name="T15"><text:s text:c="2"/>v malé kopané</text:span></text:p>
      <text:p text:style-name="P8"><text:span text:style-name="T12">Přihlášky a rozlos.</text:span></text:p>
      <text:p text:style-name="P8"><text:span text:style-name="T12"><text:s text:c="3"/>Ve 12,30 hod.</text:span></text:p>
      <text:p text:style-name="P10">Viz propozice turnaj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5-11-25T19:56:12.57</meta:creation-date>
    <dc:date>2015-11-25T20:11:25.61</dc:date>
    <meta:editing-duration>PT14S</meta:editing-duration>
    <meta:generator>OpenOffice.org/3.4.1$Win32 OpenOffice.org_project/341m1$Build-9593</meta:generator>
    <meta:print-date>2015-11-25T20:10:15.51</meta:print-date>
    <meta:document-statistic meta:table-count="0" meta:image-count="0" meta:object-count="0" meta:page-count="2" meta:paragraph-count="22" meta:word-count="115" meta:character-count="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